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14 7671 AE Vriezenveen, kappen van 3 populieren (ontvangen op 26-02-2025, zaaknummer TR-Z2025-00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Oosteinde 214 7671 AE Vriezenveen</text:p>
            <text:p text:style-name="common-al">
            <text:span text:style-name="nadrukvet">Project:</text:span> kappen van 3 populieren</text:p>
            <text:p text:style-name="common-al">
            <text:span text:style-name="nadrukvet">Ingekomen:</text:span> 26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2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312</meta:user-defined>
    <meta:user-defined meta:name="DCTERMS.abstract">kappen van 3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214 7671 AE Vriezenveen, kappen van 3 populieren (ontvangen op 26-02-2025, zaaknummer TR-Z2025-000312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242</meta:user-defined>
    <meta:user-defined meta:name="OVERHEIDop.GmbID/DC.identifier">gmb-2025-88242</meta:user-defined>
    <meta:user-defined meta:name="OVERHEIDop.versieInformatie"/>
  </office:meta>
</office:document-meta>
</file>