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dakkapel op locatie Schoolstraat 124, 2931 GZ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een besluit genomen op de aanvraag omgevingsvergunning met zaaknummer 19311553229 voor het plaatsen van een dakkapel op locatie Schoolstraat 124, 2931 GZ Krimpen aan de Le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53229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24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3229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een dakkapel op locatie Schoolstraat 124, 2931 GZ Krimpen aan de Le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41</meta:user-defined>
    <meta:user-defined meta:name="OVERHEIDop.GmbID/DC.identifier">gmb-2025-88241</meta:user-defined>
    <meta:user-defined meta:name="OVERHEIDop.versieInformatie"/>
  </office:meta>
</office:document-meta>
</file>