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oderniseren, verduurzamen en uitbreiden van de woning, Irenelaan 3, 7261B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1697 voor het moderniseren, verduurzamen en uitbreiden van de woning op locatie Irenelaan 3, 7261BT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97</meta:user-defined>
    <meta:user-defined meta:name="DCTERMS.abstract">Betreft:  Besluit op locatie Irenelaan 3, 7261BT Ruurlo</meta:user-defined>
    <dc:language>nl</dc:language>
    <meta:user-defined meta:name="OVERHEIDop.locatietype/OVERHEIDop.gebiedsmarkering">Vlak</meta:user-defined>
    <meta:user-defined meta:name="DC.title">Toestemming voor moderniseren, verduurzamen en uitbreiden van de woning, Irenelaan 3, 7261BT Ruur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39</meta:user-defined>
    <meta:user-defined meta:name="OVERHEIDop.GmbID/DC.identifier">gmb-2025-88239</meta:user-defined>
    <meta:user-defined meta:name="OVERHEIDop.versieInformatie"/>
  </office:meta>
</office:document-meta>
</file>