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, het verwijderen van asbest uit de woning, Koetlaan 40, 2625KS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etlaan 40 2625KS Delft |het verwijderen van asbest uit de woning, 24-02-2025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(of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88237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237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237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slopen</meta:user-defined>
    <meta:user-defined meta:name="OVERHEIDop.referentienummer">Z2025-000955</meta:user-defined>
    <meta:user-defined meta:name="DCTERMS.abstract">Asbest verwijderen uit woning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sloop, het verwijderen van asbest uit de woning, Koetlaan 40, 2625KS Delft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237</meta:user-defined>
    <meta:user-defined meta:name="OVERHEIDop.GmbID/DC.identifier">gmb-2025-88237</meta:user-defined>
    <meta:user-defined meta:name="OVERHEIDop.versieInformatie"/>
  </office:meta>
</office:document-meta>
</file>