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De Ven 2, 1981 LW Velsen-Zuid, The Promised Land op 5 juli 2025 van 13:00 tot 23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De Ven te Velsen-Zuid, The Promised Land op 5 juli 2025 van 13:00 tot 23:00 uur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common-al">
            <text:span text:style-name="nadrukvet">Velsen-Zuid</text:span>
          </text:p>
            <text:p text:style-name="last-al">De Ven te Velsen-Zuid, The Promised Land op 5 juli 2025 van 13:00 tot 23:00 uur (18-02-2025) 0453187079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88236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23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23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1870798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De Ven 2, 1981 LW Velsen-Zuid, The Promised Land op 5 juli 2025 van 13:00 tot 23:00 uur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236</meta:user-defined>
    <meta:user-defined meta:name="OVERHEIDop.GmbID/DC.identifier">gmb-2025-88236</meta:user-defined>
    <meta:user-defined meta:name="OVERHEIDop.versieInformatie"/>
  </office:meta>
</office:document-meta>
</file>