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Jacob van Heemskerklaan 46, 3603GK Maarssen - het dichtbouwen van de balkons aan de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dichtbouwen van de balkons aan de voorkant op de locatie Jacob van Heemskerklaan 46, 3603GK Maarssen.</text:p>
            <text:p text:style-name="common-al">Datum besluit: 25 februari 2025</text:p>
            <text:p text:style-name="common-al">Zaaknummer: Z2025-00000217</text:p>
            <text:p text:style-name="common-al">U kunt bezwaar maken tot en met 10 april 2025</text:p>
            <text:p text:style-name="common-al">
            <text:span text:style-name="nadrukvet">Inzien</text:span>
          </text:p>
            <text:p text:style-name="common-al">U kunt de documenten met zaaknummer Z2025-00000217 tot 10 april 2025 inzien. Dit kan via de knop 'Bekijk documenten' aan de linkerkant van deze pagina, onder het kopje 'Extra informatie'. U kunt ook de link jeleefomgeving.nl/inzien/823214527/704a3dd6-4dc5-428e-a325-b0917022df9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23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7</meta:user-defined>
    <meta:user-defined meta:name="DCTERMS.abstract">Betreft: Beschikking op aanvraag op locatie Jacob van Heemskerklaan 46, 3603GK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Jacob van Heemskerklaan 46, 3603GK Maarssen - het dichtbouwen van de balkons aan de voorkant</meta:user-defined>
    <meta:user-defined meta:name="OVERHEIDop.datumEindeReactietermijn">2025-04-10</meta:user-defined>
    <meta:user-defined meta:name="OVERHEIDop.terinzageleggingBG">https://jeleefomgeving.nl/inzien/823214527/704a3dd6-4dc5-428e-a325-b0917022df92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34</meta:user-defined>
    <meta:user-defined meta:name="OVERHEIDop.GmbID/DC.identifier">gmb-2025-88234</meta:user-defined>
    <meta:user-defined meta:name="OVERHEIDop.versieInformatie"/>
  </office:meta>
</office:document-meta>
</file>