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magazijn naar 3 kamerappartement,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magazijn naar 3 kamerappartement, Ingetekende geometrie. Aanvraagnummer: Z2024-00000309. Datum bekendmaking besluit: 22 februar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2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verbouwen van een magazijn naar 3 kamerappartement, Ingetekende geometrie</meta:user-defined>
    <meta:user-defined meta:name="DCTERMS.W3CDTF/DCTERMS.available">2025-03-03</meta:user-defined>
    <meta:user-defined meta:name="DCTERMS.W3CDTF/OVERHEIDop.jaargang">2025</meta:user-defined>
    <meta:user-defined meta:name="OVERHEIDop.publicationIssue">88230</meta:user-defined>
    <meta:user-defined meta:name="OVERHEIDop.GmbID/DC.identifier">gmb-2025-88230</meta:user-defined>
    <meta:user-defined meta:name="OVERHEIDop.versieInformatie"/>
  </office:meta>
</office:document-meta>
</file>