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(DPD) aan de Kronkels 25, 3752 LM Bunschoten-Spakenburg, Verzoeklocatie 20250226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automaat (DPD) aan de Kronkels 25, 3752 LM Bunschoten-Spakenburg, Verzoeklocatie 2025022601218</text:span>
          </text:p>
            <text:p text:style-name="common-al">De gemeente Bunschoten heeft een aanvraag voor een omgevingsvergunning ontvangen. De vergunning is aangevraagd voor het plaatsen van een pakketautomaat (DPD) aan de Kronkels 25, 3752 LM Bunschoten-Spakenburg, Verzoeklocatie 2025022601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82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7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kketautomaat (DPD) aan de Kronkels 25, 3752 LM Bunschoten-Spakenburg, Verzoeklocatie 202502260121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29</meta:user-defined>
    <meta:user-defined meta:name="OVERHEIDop.GmbID/DC.identifier">gmb-2025-88229</meta:user-defined>
    <meta:user-defined meta:name="OVERHEIDop.versieInformatie"/>
  </office:meta>
</office:document-meta>
</file>