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verplanten) verleend nabij Jesse Owenshof 65 1034W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bomen</text:p>
            <text:p text:style-name="common-al">Besluit: verleend</text:p>
            <text:p text:style-name="common-al">Besluit verzonden op: 27-02-2025</text:p>
            <text:p text:style-name="common-al">Zaakadres: Jesse Owenshof 65 1034WT Amsterdam</text:p>
            <text:p text:style-name="common-al">Zaaknummer: Z2025-001017</text:p>
            <text:p text:style-name="common-al">DSO-nummer: 20250109009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101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22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2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17</meta:user-defined>
    <meta:user-defined meta:name="DCTERMS.abstract">verplant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verplanten) verleend nabij Jesse Owenshof 65 1034WT Amsterdam-Noord</meta:user-defined>
    <meta:user-defined meta:name="DCTERMS.W3CDTF/DCTERMS.available">2025-03-03</meta:user-defined>
    <meta:user-defined meta:name="DCTERMS.W3CDTF/OVERHEIDop.jaargang">2025</meta:user-defined>
    <meta:user-defined meta:name="OVERHEIDop.externeBijlage">VTH_202502_GFO_ZAKEN_126252212_10022025102003425|exb-2025-7798</meta:user-defined>
    <meta:user-defined meta:name="OVERHEIDop.externeBijlage">VTH_202501_GFO_ZAKEN_126252212_Jesse Owenhof Bo...|exb-2025-7799</meta:user-defined>
    <meta:user-defined meta:name="OVERHEIDop.externeBijlage">VTH_202501_GFO_ZAKEN_126252212_Samenvatting 000|exb-2025-7800</meta:user-defined>
    <meta:user-defined meta:name="OVERHEIDop.publicationIssue">88227</meta:user-defined>
    <meta:user-defined meta:name="OVERHEIDop.GmbID/DC.identifier">gmb-2025-88227</meta:user-defined>
    <meta:user-defined meta:name="OVERHEIDop.versieInformatie"/>
  </office:meta>
</office:document-meta>
</file>