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laan 93, 1972 EJ IJmuiden, Konings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laan 93, 1972 EJ IJmuiden, Koningsdag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laan 93, 1972 EJ IJmuiden, Koningsdag 2025 (18-02-2025) 04531866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822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662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laan 93, 1972 EJ IJmuiden, Koningsdag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26</meta:user-defined>
    <meta:user-defined meta:name="OVERHEIDop.GmbID/DC.identifier">gmb-2025-88226</meta:user-defined>
    <meta:user-defined meta:name="OVERHEIDop.versieInformatie"/>
  </office:meta>
</office:document-meta>
</file>