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voor een terrasconcert op 29 juni 2025 aan Doornboomstraat 7 5091C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2-2025 een melding afgehandeld. De gemeente geeft hiermee aan dat voor een incidentele festiviteit voor een terrasconcert op 29 juni 2025 aan Doornboomstraat 7 5091CA Oost West en Middelbeers geen vergunningplicht geldt. Het kenmerk van de gemeente voor deze zaak is 08236481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82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64813</meta:user-defined>
    <meta:user-defined meta:name="DCTERMS.abstract">(EERSTE) incidentele festiviteit voor een terrasconcert op 29 jun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incidentele festiviteit voor een terrasconcert op 29 juni 2025 aan Doornboomstraat 7 5091CA Oost West en Middelbeers</meta:user-defined>
    <meta:user-defined meta:name="DCTERMS.W3CDTF/DCTERMS.available">2025-03-03</meta:user-defined>
    <meta:user-defined meta:name="DCTERMS.W3CDTF/OVERHEIDop.jaargang">2025</meta:user-defined>
    <meta:user-defined meta:name="OVERHEIDop.publicationIssue">88225</meta:user-defined>
    <meta:user-defined meta:name="OVERHEIDop.GmbID/DC.identifier">gmb-2025-88225</meta:user-defined>
    <meta:user-defined meta:name="OVERHEIDop.versieInformatie"/>
  </office:meta>
</office:document-meta>
</file>