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2-2025 00:00 hebben wij aanvraag reguliere omgevingsvergunning voor het kappen van een eik op het adres Beukenlaantje 7 7475SK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2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8184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2-2025 00:00 hebben wij aanvraag reguliere omgevingsvergunning voor het kappen van een eik op het adres Beukenlaantje 7 7475SK Markelo,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21</meta:user-defined>
    <meta:user-defined meta:name="OVERHEIDop.GmbID/DC.identifier">gmb-2025-88221</meta:user-defined>
    <meta:user-defined meta:name="OVERHEIDop.versieInformatie"/>
  </office:meta>
</office:document-meta>
</file>