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dastraal bekend gemeente Waalwijk, verdeeld over sectie F, nummer 90 en sectie F, nummer 1773 gelegen aan de Baardwijksestraat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2-2025 besloten een omgevingsvergunning te verlenen met zaaknummer WWK-2023-003643 voor het bouwen van 12 grondgebonden woningen en 47 appartementen  op de locatie Baardwijksestraat 80, 5142 WH Waalwijk, Baardwijksestraat 89, 5142 WD Waalwijk, Baardwijksestraat 123, 5142 WE Waalwijk, Baardwijksestraat 98, 5142 WH Waalwijk, Waalwijk (WWK00) F 1773, Waalwijk (WWK00) F 90, Waalwijk (WWK00) F 1966. Het besluit betreft de volgende activiteit:</text:p>
            <text:list text:style-name="id1-3-2-1-1-2">
              <text:list-item text:style-override="id1-3-2-1-1-2-1">
                <text:number>•</text:number>
                <text:p text:style-name="al">Bouwen</text:p>
              </text:list-item>
            </text:list>
            <text:p text:style-name="common-al">
            
          </text:p>
            <text:p text:style-name="common-al">Het besluit ligt met ingang van 6 maart 2025ter inzage.</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2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mgevingsvergunning, kadastraal bekend gemeente Waalwijk, verdeeld over sectie F, nummer 90 en sectie F, nummer 1773 gelegen aan de Baardwijksestraat te Waalwijk.</meta:user-defined>
    <meta:user-defined meta:name="DCTERMS.W3CDTF/DCTERMS.available">2025-03-05</meta:user-defined>
    <meta:user-defined meta:name="DCTERMS.W3CDTF/OVERHEIDop.jaargang">2025</meta:user-defined>
    <meta:user-defined meta:name="OVERHEIDop.publicationIssue">88220</meta:user-defined>
    <meta:user-defined meta:name="OVERHEIDop.GmbID/DC.identifier">gmb-2025-88220</meta:user-defined>
    <meta:user-defined meta:name="OVERHEIDop.versieInformatie"/>
  </office:meta>
</office:document-meta>
</file>