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kids bij Excelsior ’20 Parkweg te Schiedam van 21 juli 2025 t/m 29 augustus 2025 van 07.00 uur tot 18.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ummerkids op de locatie Parkweg 415 te Schiedam van 21 juli 2025 t/m 29 augustus 2025 van 07.00 uur tot 18.30 uur. Buitenschoolse opvang tijdens de zomervakantie, met allerlei activiteiten.</text:p>
            <text:p text:style-name="common-al"/>
            <text:p text:style-name="common-al">Vanaf 5 maart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mmerkid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2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ummerkids 2025 </meta:user-defined>
    <dc:language>nl</dc:language>
    <meta:user-defined meta:name="OVERHEIDop.locatietype/OVERHEIDop.gebiedsmarkering">Adres</meta:user-defined>
    <meta:user-defined meta:name="DC.title">Aanvraag evenementenvergunning Summerkids bij Excelsior ’20 Parkweg te Schiedam van 21 juli 2025 t/m 29 augustus 2025 van 07.00 uur tot 18.30 uur</meta:user-defined>
    <meta:user-defined meta:name="DCTERMS.W3CDTF/DCTERMS.available">2025-03-05</meta:user-defined>
    <meta:user-defined meta:name="DCTERMS.W3CDTF/OVERHEIDop.jaargang">2025</meta:user-defined>
    <meta:user-defined meta:name="OVERHEIDop.publicationIssue">88217</meta:user-defined>
    <meta:user-defined meta:name="OVERHEIDop.GmbID/DC.identifier">gmb-2025-88217</meta:user-defined>
    <meta:user-defined meta:name="OVERHEIDop.versieInformatie"/>
  </office:meta>
</office:document-meta>
</file>