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93, 1972 EJ IJmuiden, Koningsavond cheer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93, 1972 EJ IJmuiden, Koningsavond cheers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93, 1972 EJ IJmuiden, Koningsavond cheers 2025 (18-02-2025) 045318666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82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661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93, 1972 EJ IJmuiden, Koningsavond cheers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16</meta:user-defined>
    <meta:user-defined meta:name="OVERHEIDop.GmbID/DC.identifier">gmb-2025-88216</meta:user-defined>
    <meta:user-defined meta:name="OVERHEIDop.versieInformatie"/>
  </office:meta>
</office:document-meta>
</file>