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laan 4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000968</text:p>
            <text:p text:style-name="common-al">Datum:   5 april 2025 van 10.00 uur tot 14.00 uur.</text:p>
            <text:p text:style-name="common-al">Omschrijving: Kinderkleding- en speelgoed beurs</text:p>
            <text:p text:style-name="common-al">Locatie: In MFC De Binding aan de Sportlaan 4 te Oud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821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1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1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0968</meta:user-defined>
    <meta:user-defined meta:name="DCTERMS.abstract">Kinderkleding- en speelgoed beurs</meta:user-defined>
    <dc:language>nl</dc:language>
    <meta:user-defined meta:name="OVERHEIDop.locatietype/OVERHEIDop.gebiedsmarkering">Adres</meta:user-defined>
    <meta:user-defined meta:name="DC.title">Verleende evenementenvergunning Sportlaan 4 Oude Pekela</meta:user-defined>
    <meta:user-defined meta:name="DCTERMS.W3CDTF/DCTERMS.available">2025-03-04</meta:user-defined>
    <meta:user-defined meta:name="DCTERMS.W3CDTF/OVERHEIDop.jaargang">2025</meta:user-defined>
    <meta:user-defined meta:name="OVERHEIDop.publicationIssue">88213</meta:user-defined>
    <meta:user-defined meta:name="OVERHEIDop.GmbID/DC.identifier">gmb-2025-88213</meta:user-defined>
    <meta:user-defined meta:name="OVERHEIDop.versieInformatie"/>
  </office:meta>
</office:document-meta>
</file>