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dijk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ingdijk 84, 3054KV, verwijderen en aanleggen van middenspanningskabels, laagspanningskabels en mantelbuizen ten behoeve van uitlassen distributiestation (aanvraagdatum 21-02-2025, dossiernummer OMV.25.02.0029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21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ngdijk 8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11</meta:user-defined>
    <meta:user-defined meta:name="OVERHEIDop.GmbID/DC.identifier">gmb-2025-88211</meta:user-defined>
    <meta:user-defined meta:name="OVERHEIDop.versieInformatie"/>
  </office:meta>
</office:document-meta>
</file>