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Trainingskamp voor de jeugd in de nacht van 5 op 6 juli 2025, Startbaan 1A/Atletiekcentrum Star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anuari 2025 een aanvraag voor een ontheffing recreatief nachtverblijf buiten kampeerterreinen ontvangen. De ontheffing is aangevraagd voor Trainingskamp voor de jeugd in de nacht van 5 op 6 juli 2025 op locatie Startbaan 1A/Atletiekcentrum Startbaan.</text:p>
            <text:p text:style-name="common-al">De aanvraag is geregistreerd onder zaaknummer Z2025-00000081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00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81</meta:user-defined>
    <meta:user-defined meta:name="DCTERMS.abstract">Betreft: aanvraag op locatie Startbaan 1A/Atletiekcentrum Startbaan</meta:user-defined>
    <dc:language>nl</dc:language>
    <meta:user-defined meta:name="OVERHEIDop.locatietype/OVERHEIDop.gebiedsmarkering">Punt</meta:user-defined>
    <meta:user-defined meta:name="DC.title">Aanvraag ontheffing voor Trainingskamp voor de jeugd in de nacht van 5 op 6 juli 2025, Startbaan 1A/Atletiekcentrum Startbaa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21</meta:user-defined>
    <meta:user-defined meta:name="OVERHEIDop.GmbID/DC.identifier">gmb-2025-8821</meta:user-defined>
    <meta:user-defined meta:name="OVERHEIDop.versieInformatie"/>
  </office:meta>
</office:document-meta>
</file>