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 de voorzijde uitbreiden van de woning (BOPA) aan Waterlaat 26, 5171 V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laat 26, 5171 VX Kaatsheuvel,</text:span> het aan de voorzijde uitbreiden van de woning (BOPA) (0809Z2407092 verzonden 27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20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092</meta:user-defined>
    <dc:language>nl</dc:language>
    <meta:user-defined meta:name="OVERHEIDop.locatietype/OVERHEIDop.gebiedsmarkering">Punt</meta:user-defined>
    <meta:user-defined meta:name="DC.title">Toestemming voor het aan de voorzijde uitbreiden van de woning (BOPA) aan Waterlaat 26, 5171 VX Kaatsheuv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08</meta:user-defined>
    <meta:user-defined meta:name="OVERHEIDop.GmbID/DC.identifier">gmb-2025-88208</meta:user-defined>
    <meta:user-defined meta:name="OVERHEIDop.versieInformatie"/>
  </office:meta>
</office:document-meta>
</file>