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Gouverneur Ruijs de Beerenbroucklaan, 6123AC Holtum (BOR00 B 5420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 van 6 middenspanningsbundels incl. 4 tubes voor glasvezelverbindingen</text:p>
            <text:p text:style-name="common-al">
            <text:span text:style-name="nadrukvet">Locatie: </text:span>Gouverneur Ruijs de Beerenbroucklaan, 6123AC Holtum (BOR00 B 5420 ged.)</text:p>
            <text:p text:style-name="common-al">
            <text:span text:style-name="nadrukvet">Datum besluit:</text:span> 21 februari 2025, <text:span text:style-name="nadrukvet">Verzenddatum:</text:span> 27 februari 2025</text:p>
            <text:p text:style-name="common-al">
            <text:span text:style-name="nadrukvet">Kenmerk : </text:span>2025-000001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20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0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0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117</meta:user-defined>
    <meta:user-defined meta:name="DCTERMS.abstract">Betreft : beschikking op aanvraag op locatie Gouverneur Ruijs de Beerenbroucklaan, 6123AC Holtum (BOR00 B 5420 ged.)</meta:user-defined>
    <dc:language>nl</dc:language>
    <meta:user-defined meta:name="OVERHEIDop.locatietype/OVERHEIDop.gebiedsmarkering">Vlak</meta:user-defined>
    <meta:user-defined meta:name="DC.title">Kennisgeving besluit op omgevingsvergunning regulier (Vrijgesteld), Gouverneur Ruijs de Beerenbroucklaan, 6123AC Holtum (BOR00 B 5420 ged.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05</meta:user-defined>
    <meta:user-defined meta:name="OVERHEIDop.GmbID/DC.identifier">gmb-2025-88205</meta:user-defined>
    <meta:user-defined meta:name="OVERHEIDop.versieInformatie"/>
  </office:meta>
</office:document-meta>
</file>