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bomen en het snoeien of kandelaberen van een aantal bomen bij ABS Comenius, Celebesstraat 7 1782T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elebesstraat 7 1782TC Den Helder, kappen van twee (2) bomen en het snoeien of kandelaberen van een aantal bomen bij ABS Comenius</text:p>
            <text:p text:style-name="common-al">Datum ontvangst: 26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820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89</meta:user-defined>
    <meta:user-defined meta:name="DCTERMS.abstract">kappen van twee (2) bomen en het snoeien of kandelaberen van een aantal bomen bij ABS Comeni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bomen en het snoeien of kandelaberen van een aantal bomen bij ABS Comenius, Celebesstraat 7 1782TC Den Held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04</meta:user-defined>
    <meta:user-defined meta:name="OVERHEIDop.GmbID/DC.identifier">gmb-2025-88204</meta:user-defined>
    <meta:user-defined meta:name="OVERHEIDop.versieInformatie"/>
  </office:meta>
</office:document-meta>
</file>