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mbtshalve wijziging op verleende vergunning EHV-ZP2024-006383 inzake het plaatsen van steigers, Stephensonstraat 37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92 </text:p>
            <text:p text:style-name="common-al"> Omschrijving: ambtshalve wijziging op verleende vergunning EHV-ZP2024-006383 inzake het plaatsen van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37 5621G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2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92</meta:user-defined>
    <meta:user-defined meta:name="DCTERMS.abstract">ambtshalve wijziging op verleende vergunning EHV-ZP2024-006383 inzake het plaatsen van steigers</meta:user-defined>
    <dc:language>nl</dc:language>
    <meta:user-defined meta:name="OVERHEIDop.locatietype/OVERHEIDop.gebiedsmarkering">Punt</meta:user-defined>
    <meta:user-defined meta:name="DC.title">Besluit op aanvraag: ambtshalve wijziging op verleende vergunning EHV-ZP2024-006383 inzake het plaatsen van steigers, Stephensonstraat 37 5621GS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02</meta:user-defined>
    <meta:user-defined meta:name="OVERHEIDop.GmbID/DC.identifier">gmb-2025-88202</meta:user-defined>
    <meta:user-defined meta:name="OVERHEIDop.versieInformatie"/>
  </office:meta>
</office:document-meta>
</file>