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het pand, isoleren en verhogen van de daken op de percelen Stadsring 57+59, 3811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duurzamen van het pand, isoleren en verhogen van de daken op de percelen Stadsring 57+59, 3811 HN Amersfoort</text:span>
          </text:p>
            <text:p text:style-name="common-al">De Gemeente Amersfoort heeft op 27-02-2025 een omgevingsvergunning verleend voor het verduurzamen van het pand, isoleren en verhogen van de daken op de percelen Stadsring 57+59, 3811 HN Amersfoort met kenmerk CLZ-0001967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820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0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0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01967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verduurzamen van het pand, isoleren en verhogen van de daken op de percelen Stadsring 57+59, 3811 HN Amersfoort</meta:user-defined>
    <meta:user-defined meta:name="DCTERMS.W3CDTF/DCTERMS.available">2025-03-03</meta:user-defined>
    <meta:user-defined meta:name="DCTERMS.W3CDTF/OVERHEIDop.jaargang">2025</meta:user-defined>
    <meta:user-defined meta:name="OVERHEIDop.publicationIssue">88201</meta:user-defined>
    <meta:user-defined meta:name="OVERHEIDop.GmbID/DC.identifier">gmb-2025-88201</meta:user-defined>
    <meta:user-defined meta:name="OVERHEIDop.versieInformatie"/>
  </office:meta>
</office:document-meta>
</file>