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Fietstoer ‘’Ontwakingstocht”, gemeen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3 maart 2025</text:p>
            <text:p text:style-name="common-al">Locatie: gemeente Bunnik</text:p>
            <text:p text:style-name="common-al">Datum en tijdstip van de activiteit: fietstoertocht ‘’Ontwakingstocht” op 2 maart 2025</text:p>
            <text:p text:style-name="common-al">Zaaknummer: 1341389</text:p>
            <text:p text:style-name="common-al">Datum verzending bevestiging: 26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820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, Fietstoer ‘’Ontwakingstocht”, gemeente Bunni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00</meta:user-defined>
    <meta:user-defined meta:name="OVERHEIDop.GmbID/DC.identifier">gmb-2025-88200</meta:user-defined>
    <meta:user-defined meta:name="OVERHEIDop.versieInformatie"/>
  </office:meta>
</office:document-meta>
</file>