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Verzoeklocatie 2024122300793, 33103 Loon op Zand - Gerlach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22300793, 33103 Loon op Zand - Gerlachusstraat,</text:span> het kappen van een boom (0809Z2409186 ontvangen 23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8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409186</meta:user-defined>
    <meta:user-defined meta:name="DCTERMS.abstract">Verzoeklocatie 2024122300793, 33103 Loon op Zand - Gerlachusstraat: het kappen van een boo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een boom aan Verzoeklocatie 2024122300793, 33103 Loon op Zand - Gerlachusstraat</meta:user-defined>
    <meta:user-defined meta:name="DCTERMS.W3CDTF/DCTERMS.available">2025-01-10</meta:user-defined>
    <meta:user-defined meta:name="DCTERMS.W3CDTF/OVERHEIDop.jaargang">2025</meta:user-defined>
    <meta:user-defined meta:name="OVERHEIDop.publicationIssue">882</meta:user-defined>
    <meta:user-defined meta:name="OVERHEIDop.GmbID/DC.identifier">gmb-2025-882</meta:user-defined>
    <meta:user-defined meta:name="OVERHEIDop.versieInformatie"/>
  </office:meta>
</office:document-meta>
</file>