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straat 8 te Diepenveen (5044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rasserie Zonning V.O.F. ontvangen voor het evenement Koningsdag Zonnig plaatsvindend op 26 april 2025 voor Dorpsstraat 8 te Diepenveen.</text:p>
            <text:p text:style-name="common-al">De aanvraag is van 3 maart 2025 t/m 17 maart 2025 in te zien. Voor inzage van de aanvraag: mail uw verzoek naar <text:a xlink:href="mailto:vergunningen@deventer.nl" xlink:type="simple">vergunningen@deventer.nl</text:a>.Wij sturen u per mail de geanonimiseerde aanvraag. Wilt u hierbij het zaaknummer 50449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19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straat 8 te Diepenveen (50449-202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99</meta:user-defined>
    <meta:user-defined meta:name="OVERHEIDop.GmbID/DC.identifier">gmb-2025-88199</meta:user-defined>
    <meta:user-defined meta:name="OVERHEIDop.versieInformatie"/>
  </office:meta>
</office:document-meta>
</file>