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Dokkumer Straatweg 18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Ontvangen een melding op 21 januari 2025.</text:p>
            <text:p text:style-name="common-al">Betreft: het wijzigen van de dieraantallen en het vergroten van de vaste mestopslag.</text:p>
            <text:p text:style-name="common-al">Locatie: Dokkumer Straatweg 18 te Burdaard.</text:p>
            <text:p text:style-name="common-al">Zaaknummer: 2025-FUMO-0098942.</text:p>
            <text:p text:style-name="common-al">Voor deze melding gelden algemene regels.</text:p>
            <text:p text:style-name="common-al">Er staat geen bezwaar- of beroepsprocedure open.</text:p>
            <text:p text:style-name="common-al">Voor inlichtingen neemt u contact op met de FUMO, e-mail info@fumo.nl of 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819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9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9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25459</meta:user-defined>
    <dc:language>nl</dc:language>
    <meta:user-defined meta:name="OVERHEIDop.locatietype/OVERHEIDop.gebiedsmarkering">Adres</meta:user-defined>
    <meta:user-defined meta:name="DC.title">Melding Milieubelastende activiteit Dokkumer Straatweg 18 te Burdaard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198</meta:user-defined>
    <meta:user-defined meta:name="OVERHEIDop.GmbID/DC.identifier">gmb-2025-88198</meta:user-defined>
    <meta:user-defined meta:name="OVERHEIDop.versieInformatie"/>
  </office:meta>
</office:document-meta>
</file>