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2025-048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e aanvraag omgevingsvergunning</text:span>
          </text:p>
            <text:p text:style-name="common-al">De gemeente Dantumadiel heeft besloten om aanvraag 2025-048187 voor het slopen van een bouwwerk niet verder in behandeling te nemen. Dit komt doordat de werkzaamheden vergunningsvrij mogen worden uitgevoerd.</text:p>
            <text:p text:style-name="common-al">
            
          </text:p>
            <text:p text:style-name="last-al">Neem voor meer informatie contact op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8819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9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9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-048187</meta:user-defined>
    <meta:user-defined meta:name="DCTERMS.abstract">De gemeente heeft besloten om aanvraag 2025-048187 op locatie Fjildwei 1, 9105 AS Rinsumageast niet verder in behandeling te nemen, de werkzaamheden zijn vergunningsvrij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vergunningsvrije aanvraag omgevingsvergunning 2025-048187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192</meta:user-defined>
    <meta:user-defined meta:name="OVERHEIDop.GmbID/DC.identifier">gmb-2025-88192</meta:user-defined>
    <meta:user-defined meta:name="OVERHEIDop.versieInformatie"/>
  </office:meta>
</office:document-meta>
</file>