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9-Renesselaan (RVV E5)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Realiseren taxistandplaats </text:p>
            <text:p text:style-name="al"/>
            <text:p text:style-name="al">Afdelingshoofd  Anneloes Waelpoel</text:p>
            <text:p text:style-name="al"/>
            <text:p text:style-name="al">Datum besluit  5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Renesselaan, ter hoogte van basisschool De Boemerang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erftoegangsweg betreft, waarin de woon en verblijffunctie centraal staat;</text:p>
              </text:list-item>
              <text:list-item text:style-override="id1-3-2-2-1-5-5">
                <text:number>•</text:number>
                <text:p text:style-name="al">het verzoek voor een taxiparkeerplaats is gekomen vanuit basisschool De Boemerang;</text:p>
              </text:list-item>
              <text:list-item text:style-override="id1-3-2-2-1-5-6">
                <text:number>•</text:number>
                <text:p text:style-name="al">er een nabij gelegen parkeerterrein aanwezig is;</text:p>
              </text:list-item>
              <text:list-item text:style-override="id1-3-2-2-1-5-7">
                <text:number>•</text:number>
                <text:p text:style-name="al">er meerdere malen per dag passagiers (leerlingen) d.m.v. een taxi worden gebracht en gehaald;</text:p>
              </text:list-item>
              <text:list-item text:style-override="id1-3-2-2-1-5-8">
                <text:number>•</text:number>
                <text:p text:style-name="al">er in de huidige situatie verkeersonveilige momenten plaats vinden door geparkeerde voertuigen;</text:p>
              </text:list-item>
              <text:list-item text:style-override="id1-3-2-2-1-5-9">
                <text:number>•</text:number>
                <text:p text:style-name="al">in het verkeersbesluit met referentienummer Vkb-2025-04-Renesselaan (RVV E5) de verkeerde tijden zijn aangegeven en deze met een verkeerde tekening is gepubliceerd;</text:p>
              </text:list-item>
              <text:list-item text:style-override="id1-3-2-2-1-5-10">
                <text:number>•</text:number>
                <text:p text:style-name="al">hierom het verkeersbesluit met referentienummer Vkb-2025-05-Renesselaan (RVV E5) wordt ingetrokken;</text:p>
              </text:list-item>
              <text:list-item text:style-override="id1-3-2-2-1-5-11">
                <text:number>•</text:number>
                <text:p text:style-name="al">bij dit verkeersbesluit de correcte tijden zijn aangegeven en de goede tekening is bijgevoegd;</text:p>
              </text:list-item>
              <text:list-item text:style-override="id1-3-2-2-1-5-12">
                <text:number>•</text:number>
                <text:p text:style-name="al">deze maatregel genomen wordt uit het oogpunt van het zoveel mogelijk waarborgen van de verkeersveiligheid voor leerlingen;</text:p>
              </text:list-item>
              <text:list-item text:style-override="id1-3-2-2-1-5-13">
                <text:number>•</text:number>
                <text:p text:style-name="al">over deze maatregelen overleg is gepleegd met de Politie-Chef van eenheid Zeeland-West-Brabant, District Hart van Braban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Intrekken van het verkeersbesluit met referentienummer Vkb-2025-04-Renesselaan (RVV E5) en het creëren van één parkeervak gereserveerd voor taxi's aan de Renesselaan ter hoogte van basisschool De Boemerang te Tilburg door het plaatsen van de verkeersbord conform model E5 (Taxistandplaats) van Bijlage 1 van het Regelement verkeersregels en verkeerstekens 1990, inclusief het onderbord ma t/m vr 8-9h en 14-15h zoals is aangegeven op de aan dit besluit gehechte tekening:</text:p>
            <text:p text:style-name="common-al"/>
            <text:p text:style-name="common-al">-  Renesselaan Aanleggen taxistandplaats.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1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Realiseren taxistandplaats  - Renes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9-Renesselaan (RVV E5)</meta:user-defined>
    <meta:user-defined meta:name="DCTERMS.abstract">Intrekken verkeersbesluit met referentienummer Vkb-2025-04-Renesselaan (RVV E5) en creëren van een parkeervak gereserveerd voor taxi's door het plaatsen van de verkeersbord conform model E5 inclusief het onderbord ma t/m vr 8-9h en 14-15h zoals is aangegeven op de aan dit besluit gehechte tekening.</meta:user-defined>
    <meta:user-defined meta:name="OVERHEIDop.verkeersbordcode">E5</meta:user-defined>
    <dc:language>nl</dc:language>
    <meta:user-defined meta:name="OVERHEIDop.locatietype/OVERHEIDop.gebiedsmarkering">Punt</meta:user-defined>
    <meta:user-defined meta:name="DC.title">Registratienummer Vkb-2025-09-Renesselaan (RVV E5)</meta:user-defined>
    <meta:user-defined meta:name="DCTERMS.W3CDTF/DCTERMS.available">2025-03-05</meta:user-defined>
    <meta:user-defined meta:name="OVERHEIDop.externeBijlage">Renesselaan Aanleggen taxistandplaats|exb-2025-7797</meta:user-defined>
    <meta:user-defined meta:name="DCTERMS.W3CDTF/OVERHEIDop.jaargang">2025</meta:user-defined>
    <meta:user-defined meta:name="OVERHEIDop.publicationIssue">88189</meta:user-defined>
    <meta:user-defined meta:name="OVERHEIDop.GmbID/DC.identifier">gmb-2025-88189</meta:user-defined>
    <meta:user-defined meta:name="OVERHEIDop.versieInformatie"/>
  </office:meta>
</office:document-meta>
</file>