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Trichterweg 17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aanleggen van een extra in- of uitrit, aan de Trichterweg 177 te Brunssum. </text:p>
            <text:p text:style-name="common-al">Dossiernummer: 2025115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8-2-2025. De gemeente neemt daarover waarschijnlijk 15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81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11589</meta:user-defined>
    <dc:language>nl</dc:language>
    <meta:user-defined meta:name="OVERHEIDop.locatietype/OVERHEIDop.gebiedsmarkering">Adres</meta:user-defined>
    <meta:user-defined meta:name="DC.title">Aanvraag vergunning voor een omgevingsplanactiviteit uitweg, Trichterweg 177, Brunss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188</meta:user-defined>
    <meta:user-defined meta:name="OVERHEIDop.GmbID/DC.identifier">gmb-2025-88188</meta:user-defined>
    <meta:user-defined meta:name="OVERHEIDop.versieInformatie"/>
  </office:meta>
</office:document-meta>
</file>