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nmansstraat 7B-01 - Sonmansstraat 7A-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onmansstraat 7B-01, 3039DG, vervangen van de balkons aan de achtergevel (aanvraagdatum 19-02-2025, dossiernummer OMV.25.02.002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18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8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8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onmansstraat 7B-01 - Sonmansstraat 7A-7B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85</meta:user-defined>
    <meta:user-defined meta:name="OVERHEIDop.GmbID/DC.identifier">gmb-2025-88185</meta:user-defined>
    <meta:user-defined meta:name="OVERHEIDop.versieInformatie"/>
  </office:meta>
</office:document-meta>
</file>