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ulofsstraat - ter hoogte van huisnummer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en het treffen van tijdelijke verkeersmaatregelen ter hoogte van de Lulofsstraat 75 in Den Haag. De aanvraag is ingediend voor de periode van 1 april 2025 tot en met 31 juli 2025.</text:p>
            <text:p text:style-name="common-al"/>
            <text:p text:style-name="common-al">Ons kenmerk: 0023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ulofsstraat - ter hoogte van huisnummer 75</text:p>
            <text:p text:style-name="tussenkopcur">
            <text:span text:style-name="nadrukvet">Datum bekendmaking besluit:</text:span>
          </text:p>
            <text:p text:style-name="common-al">2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18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35IBA25/9014637</meta:user-defined>
    <meta:user-defined meta:name="DCTERMS.abstract">Het leggen van een laagspanningskabel en het treffen van tijdelijke verkeersmaatregelen ter hoogte van de Lulofsstraat 75 in Den Haag. De aanvraag is ingediend voor de periode van 1 april 2025 tot en met 31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ulofsstraat - ter hoogte van huisnummer 75 te Den Haag</meta:user-defined>
    <meta:user-defined meta:name="DCTERMS.W3CDTF/DCTERMS.available">2025-03-03</meta:user-defined>
    <meta:user-defined meta:name="OVERHEIDop.externeBijlage">Bijlage_56041649_voor_bekendmaking|exb-2025-7795</meta:user-defined>
    <meta:user-defined meta:name="DCTERMS.W3CDTF/OVERHEIDop.jaargang">2025</meta:user-defined>
    <meta:user-defined meta:name="OVERHEIDop.publicationIssue">88184</meta:user-defined>
    <meta:user-defined meta:name="OVERHEIDop.GmbID/DC.identifier">gmb-2025-88184</meta:user-defined>
    <meta:user-defined meta:name="OVERHEIDop.versieInformatie"/>
  </office:meta>
</office:document-meta>
</file>