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Laag Spul 4, 5081 E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realiseren van een mantelzorgwoning, Laag Spul 4, 5081 EA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ag Spul 4, 5081 EA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een mantelzorg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1-02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690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8818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8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8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6908</meta:user-defined>
    <dc:language>nl</dc:language>
    <meta:user-defined meta:name="OVERHEIDop.locatietype/OVERHEIDop.gebiedsmarkering">Punt</meta:user-defined>
    <meta:user-defined meta:name="DC.title">Verlenen omgevingsvergunning reguliere procedure Laag Spul 4, 5081 EA Hilvarenbeek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183</meta:user-defined>
    <meta:user-defined meta:name="OVERHEIDop.GmbID/DC.identifier">gmb-2025-88183</meta:user-defined>
    <meta:user-defined meta:name="OVERHEIDop.versieInformatie"/>
  </office:meta>
</office:document-meta>
</file>