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werkzaamheden aan De griend 8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werkzaamheid uitvoeren (Werk, niet zijnde bouwwerk, of werkzaamheid uitvoeren), De griend 8, 4181 AZ, in Waardenburg (20-02-2025) (geen bezwaar mogelijk), ODR2502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18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18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955</meta:user-defined>
    <dc:language>nl</dc:language>
    <meta:user-defined meta:name="OVERHEIDop.locatietype/OVERHEIDop.gebiedsmarkering">Adres</meta:user-defined>
    <meta:user-defined meta:name="DC.title">Aanvraag vergunning voor het uitvoeren werkzaamheden aan De griend 8 te Waardenbur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182</meta:user-defined>
    <meta:user-defined meta:name="OVERHEIDop.GmbID/DC.identifier">gmb-2025-88182</meta:user-defined>
    <meta:user-defined meta:name="OVERHEIDop.versieInformatie"/>
  </office:meta>
</office:document-meta>
</file>