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Bodemplein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splanactiviteit kappen, meer specifiek het kappen van een lindeboom, aan de locatie kadastraal bekend als gemeente Brunssum, sectie B, nummer 6666, grenzend aan de locatie plaatselijk bekend als Bodemplein 13, te Brunssum.</text:p>
            <text:p text:style-name="common-al">Dossiernummer: 08992025047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1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Toestemming voor een omgevingsplanactiviteit kappen, Bodemplein 13, Brunssum</meta:user-defined>
    <meta:user-defined meta:name="DCTERMS.W3CDTF/DCTERMS.available">2025-03-05</meta:user-defined>
    <meta:user-defined meta:name="DCTERMS.W3CDTF/OVERHEIDop.jaargang">2025</meta:user-defined>
    <meta:user-defined meta:name="OVERHEIDop.publicationIssue">88180</meta:user-defined>
    <meta:user-defined meta:name="OVERHEIDop.GmbID/DC.identifier">gmb-2025-88180</meta:user-defined>
    <meta:user-defined meta:name="OVERHEIDop.versieInformatie"/>
  </office:meta>
</office:document-meta>
</file>