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mansstraat 9A-01 - Sonmansstraat 9A-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onmansstraat 9A-01, 3039DG, vervangen van de balkons aan de achtergevel (aanvraagdatum 19-02-2025, dossiernummer OMV.25.02.002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1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nmansstraat 9A-01 - Sonmansstraat 9A-9B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78</meta:user-defined>
    <meta:user-defined meta:name="OVERHEIDop.GmbID/DC.identifier">gmb-2025-88178</meta:user-defined>
    <meta:user-defined meta:name="OVERHEIDop.versieInformatie"/>
  </office:meta>
</office:document-meta>
</file>