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van goten en dakpannen, Spoorstraat 29 8012AV Zwolle [Zaaknummer 0193ESUITE24251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-02-2025</text:p>
            <text:p text:style-name="common-al">
            <text:span text:style-name="nadrukvet">Locatie:</text:span> Spoorstraat 29 8012AV Zwolle</text:p>
            <text:p text:style-name="common-al">
            <text:span text:style-name="nadrukvet">Zaakomschrijving:</text:span> het vervangen van de goten en dakpannen</text:p>
            <text:p text:style-name="common-al">
            <text:span text:style-name="nadrukvet">Zaaknummer:</text:span> 0193ESUITE2425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25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1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25162024</meta:user-defined>
    <meta:user-defined meta:name="DCTERMS.abstract">het vervangen van de goten en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van goten en dakpannen, Spoorstraat 29 8012AV Zwolle [Zaaknummer 0193ESUITE2425162024]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74</meta:user-defined>
    <meta:user-defined meta:name="OVERHEIDop.GmbID/DC.identifier">gmb-2025-88174</meta:user-defined>
    <meta:user-defined meta:name="OVERHEIDop.versieInformatie"/>
  </office:meta>
</office:document-meta>
</file>