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Anjelierstraa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Kerkrade</text:p>
          <text:section text:name="considerans_id1-3-2-1-3" text:style-name="considerans">
            <text:p text:style-name="tussenkopcur">
            <text:span text:style-name="nadrukvet">Gelet op:</text:span>
          </text:p>
            <text:p text:style-name="considerans.al">artikel 18, eerste lid onder d van de Wegenverkeerswet 1994 en het besluit van de raad van de gemeente Kerkrade d.d. 29 maart 1995, nr. 59 wij bevoegd zijn dit verkeersbesluit te nemen, dat de Mandaat- en volmacht regeling College Kerkrade 2024 van toepassing is;</text:p>
            <text:p text:style-name="considerans.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artikel 12 van het Besluit Administratieve Bepalingen inzake het Wegverkeer (hierna: BABW) ingevolge het plaatsen en verwijderen van de in dit artikel genoemde verkeerstekens moet geschieden krachtens een verkeersbesluit;</text:p>
            <text:p text:style-name="considerans.al">artikel 24 van het BABW ingevolge verkeerbesluiten worden genomen na overleg met de gemandateerde van de korpschef van het nationale politiekorps;</text:p>
            <text:p text:style-name="considerans.al">
            <text:span text:style-name="nadrukvet">Overwegende:</text:span>
          </text:p>
            <text:p text:style-name="considerans.al">dat er aan de noordzijde van het begin van de Anjelierstraat (gezien vanaf de Tulpenstraat) voor de bereikbaarheid van aanliggende percelen en garages diverse uitritten en insteekhavens zijn gesitueerd;</text:p>
            <text:p text:style-name="considerans.al">dat er aan de zuidzijde van de Anjelierstraat doorgaans voertuigen staan geparkeerd;</text:p>
            <text:p text:style-name="considerans.al">dat door de aan de zuidzijde geparkeerde voertuigen het bereiken en verlaten van de aan noordzijde gelegen percelen, garages en insteekhavens onmogelijk wordt gemaakt;</text:p>
            <text:p text:style-name="considerans.al">dat het in het kader van de leefbaarheid en verkeersveiligheid het noodzakelijk is om aan de zuidzijde van de Anjelierstraat te Kerkrade (zie situatieschets) een parkeerverbod in te stellen;</text:p>
            <text:p text:style-name="considerans.al">dat het instellen van een parkeerverbod middels het plaatsen van de borden E01, zoals vermeld in bijlage 1 van het Reglement Verkeersregels- en tekens 1990 (RVV1990) wordt vormgegeven;</text:p>
            <text:p text:style-name="considerans.al">dat door het instellen van het parkeerverbod de bereikbaarheid van de percelen, garages en insteekhavens wordt gewaarborgd;</text:p>
            <text:p text:style-name="considerans.al">dat genoemde weg in beheer is bij de gemeente Kerkrade;</text:p>
            <text:p text:style-name="considerans.al">dat ingevolge artikel 24 van het BABW dit onderwerp van gesprek is geweest in de vergadering van de Werkgroep Verkeer, waar de door de korpschef gemandateerde ambtenaar van politiedistrict Kerkrade zitting in heeft, en formeel advies uitbrengt;</text:p>
            <text:p text:style-name="considerans.al">dat de Mandaat- en volmachtregeling College Kerkrade 2024 van toepassing is. </text:p>
            <text:p text:style-name="considerans.al">
            <text:span text:style-name="nadrukvet">Belangenafweging art. 1 WVW</text:span>
          </text:p>
            <text:p text:style-name="considerans.al">Van de in artikel 2, eerste en tweede lid, van de Wegenverkeerswet 1994 genoemde belangen, liggen de volgende belangen ten grondslag aan dit besluit:</text:p>
            <text:p text:style-name="considerans.al">A. het verzekeren van de veiligheid op de weg;</text:p>
            <text:p text:style-name="considerans.al">B. het in stand houden van de weg en het waarborgen van de bruikbaarheid daarv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 te gaan tot het instellen van een parkeerverbod in de Anjelierstraat, door plaatsing van het bord E01 conform situatieschets, zoals vermeld in bijlage 1 van het Reglement Verkeersregels- en tekens 1990 (RVV1990).</text:p>
            <text:p text:style-name="common-al"/>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Kerkrade</text:span>
            <text:span text:style-name="datum">3 maart 2025</text:span>
          </text:p>
          </text:section>
          <text:section text:name="ondertekening_id1-3-2-3-2">
            <text:p><text:span text:style-name="deze">Namens het college,</text:span></text:p>
            <text:p><text:span text:style-name="ondertekening_naam">
            <text:span text:style-name="voornaam">Ir. A.M.G.L.</text:span>
            <text:span text:style-name="achternaam">Passau</text:span>
          </text:span></text:p>
            <text:p><text:span text:style-name="functie">Het hoofd afdeling Stedelijke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Mocht U zich met onze beslissing niet kunnen verenigen, vanwege het feit dat U rechtstreeks door dit besluit in uw belang wordt getroffen, zo kunt U hiertegen op grond van artikel 7:1 van de Algemene wet- bestuursrecht binnen 6 weken na de datum van publicatie een gemotiveerd bezwaarschrift bij ons College indienen. Het bezwaarschrift moet worden ondertekend en dient tenminste te bevatten: </text:p>
          <text:p text:style-name="bezwaarschrift_al">a. de naam en adres van de indiener </text:p>
          <text:p text:style-name="bezwaarschrift_al">b. de dagtekening</text:p>
          <text:p text:style-name="bezwaarschrift_al">c. een omschrijving van het besluit, waartegen het bezwaar is gericht </text:p>
          <text:p text:style-name="bezwaarschrift_al">d. de gronden van het bezwaar</text:p>
          <text:p text:style-name="bezwaarschrift_al">Dit bezwaarschrift schorst evenwel niet de werking van het bestreden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8817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erkrade - Parkeerverbod Anjelierstraat - Anje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 Anjelierstraat</meta:user-defined>
    <meta:user-defined meta:name="OVERHEIDop.verkeersbordcode">E1</meta:user-defined>
    <dc:language>nl</dc:language>
    <meta:user-defined meta:name="OVERHEIDop.locatietype/OVERHEIDop.gebiedsmarkering">Punt</meta:user-defined>
    <meta:user-defined meta:name="DC.title">Parkeerverbod Anjelierstraat</meta:user-defined>
    <meta:user-defined meta:name="DCTERMS.W3CDTF/DCTERMS.available">2025-03-03</meta:user-defined>
    <meta:user-defined meta:name="OVERHEIDop.externeBijlage">Situatieschets Anjelierstraat|exb-2025-7794</meta:user-defined>
    <meta:user-defined meta:name="DCTERMS.W3CDTF/OVERHEIDop.jaargang">2025</meta:user-defined>
    <meta:user-defined meta:name="OVERHEIDop.publicationIssue">88173</meta:user-defined>
    <meta:user-defined meta:name="OVERHEIDop.GmbID/DC.identifier">gmb-2025-88173</meta:user-defined>
    <meta:user-defined meta:name="OVERHEIDop.versieInformatie"/>
  </office:meta>
</office:document-meta>
</file>