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Molecaten Landgoed Ginkelduin, Scherpenzeelseweg 53, 3956KD Leersum, Evenementenvergunning voor het houden van een trailrun tocht op 15 februari 2025  (RX2024-00003190, 31 dec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Molecaten Landgoed Ginkelduin, Scherpenzeelseweg 53, 3956KD Leersum, Evenementenvergunning voor het houden van een trailrun tocht op 15 februari 2025  (RX2024-00003190, 31 december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8817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1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1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4-00003190</meta:user-defined>
    <meta:user-defined meta:name="DCTERMS.abstract">Molecaten Landgoed Ginkelduin, Scherpenzeelseweg 53, 3956KD Leersum, Evenementenvergunning voor het houden van een trailrun tocht op 15 februari 2025  (RX2024-00003190, 31 december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Molecaten Landgoed Ginkelduin, Scherpenzeelseweg 53, 3956KD Leersum, Evenementenvergunning voor het houden van een trailrun tocht op 15 februari 2025  (RX2024-00003190, 31 december 2024)</meta:user-defined>
    <meta:user-defined meta:name="DCTERMS.W3CDTF/DCTERMS.available">2025-01-09</meta:user-defined>
    <meta:user-defined meta:name="DCTERMS.W3CDTF/OVERHEIDop.jaargang">2025</meta:user-defined>
    <meta:user-defined meta:name="OVERHEIDop.publicationIssue">8817</meta:user-defined>
    <meta:user-defined meta:name="OVERHEIDop.GmbID/DC.identifier">gmb-2025-8817</meta:user-defined>
    <meta:user-defined meta:name="OVERHEIDop.versieInformatie"/>
  </office:meta>
</office:document-meta>
</file>