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de aanwijzing van de leerplichtambtenaar (Aanwijzingsbesluit Leerplichtambtenaar gemeente Den Held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en Helder; </text:p>
            <text:p text:style-name="al"/>
            <text:p text:style-name="al">gelet op artikel 16 lid 1 Leerplichtwet 1969 </text:p>
            <text:p text:style-name="al"/>
            <text:p text:style-name="al">besluit vast te stellen: </text:p>
            <text:p text:style-name="al"/>
            <text:p text:style-name="al">
            <text:span text:style-name="nadrukvet">Aanwijzingsbesluit Leerplichtambtenaar gemeente Den Held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eerplichtambtenaar </text:p>
            <text:p text:style-name="al">Als degene die is belast met de toezicht op naleving van de Leerplichtwet met daarbij behorende bevoegdheden, als bedoeld in artikel 16 lid 1 Leerplichtwet 1969, wordt aangewezen:</text:p>
            <text:p text:style-name="al"/>
            <text:p text:style-name="al">de ambtenaar die werkzaamheden verricht als Leerplichtambtenaar bij gemeente Den Helder.</text:p>
            <text:p text:style-name="al"/>
            <text:p text:style-name="al">De aanwijzing eindigt van rechtswege met ingang van de datum dat de uitoefening van de functie geen onderdeel meer uitmaakt van de werkzaamheden van de betreffende ambten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van bekendmaking en heeft terugwerkende kracht tot en met 1 januari 202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Leerplichtambtenaar gemeente Den Held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ldus besloten in de collegevergadering van 25 februari 2025.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Burgemeester, </text:span></text:p>
            <text:p><text:span text:style-name="functie"/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J.A. de Boer Msc. </text:span></text:p>
            <text:p><text:span text:style-name="functie"/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/></text:p>
            <text:p><text:span text:style-name="functie">Gemeentesecretaris,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K. Van Ve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1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echt | Organisatie en beleid</meta:user-defined>
    <meta:user-defined meta:name="DC.source">artikel 16, eerste lid, van de Leerplichtwet 1969]|[1.0:c:BWBR0002628&amp;artikel=16&amp;lid=1&amp;g=2024-01-01</meta:user-defined>
    <meta:user-defined meta:name="OVERHEIDop.referentienummer">0000282500</meta:user-defined>
    <meta:user-defined meta:name="DCTERMS.alternative">Aanwijzingsbesluit Leerplichtambtenaar gemeente Den Helder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de aanwijzing van de leerplichtambtenaar (Aanwijzingsbesluit Leerplichtambtenaar gemeente Den Helder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68</meta:user-defined>
    <meta:user-defined meta:name="OVERHEIDop.GmbID/DC.identifier">gmb-2025-88168</meta:user-defined>
    <meta:user-defined meta:name="OVERHEIDop.versieInformatie"/>
  </office:meta>
</office:document-meta>
</file>