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48-4">
      <text:list-level-style-bullet style:num-suffix=""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48-6">
      <text:list-level-style-bullet style:num-suffix="" text:bullet-char="​" text:level="1">
        <style:list-level-properties text:min-label-width="10mm"/>
      </text:list-level-style-bullet>
    </text:list-style>
    <text:list-style style:name="id1-3-2-2-1-48-7">
      <text:list-level-style-bullet style:num-suffix="" text:bullet-char="​" text:level="1">
        <style:list-level-properties text:min-label-width="10mm"/>
      </text:list-level-style-bullet>
    </text:list-style>
    <text:list-style style:name="id1-3-2-2-1-48-8">
      <text:list-level-style-bullet style:num-suffix="" text:bullet-char="​" text:level="1">
        <style:list-level-properties text:min-label-width="10mm"/>
      </text:list-level-style-bullet>
    </text:list-style>
    <text:list-style style:name="id1-3-2-2-1-4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den uitsluitend bestemt voor het opladen van elektrische voertuigen op de volgende locaties in de gemeente Staphor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text:p>
            <text:p text:style-name="common-al">
            <text:span text:style-name="nadrukvet">Gelet op:</text:span>
          </text:p>
            <text:p text:style-name="common-al">Artikel 15, eerste lid WVW 1994, waarin is bepaald dat door de plaatsing en verwijdering van bepaalde verkeerstekens en onderborden een verkeersbesluit vereist is; </text:p>
            <text:p text:style-name="common-al">Artikel 15, tweede lid van de WVW 1994, waarin is bepaald dat er een verkeersbesluit moet worden genomen voor maatregelen op of aan de weg tot wijziging van de inrichting van de weg of het aanbrengen of verwijderen van voorzieningen ter regeling van het verkeer, indien de maatregelen leiden tot een beperking of uitbreiding van het aantal weggebruikers dat van een weg of weggedeelte gebruik kan maken;</text:p>
            <text:p text:style-name="common-al">Artikel 12 van het Besluit Administratieve Bepalingen inzake het Wegverkeer (hierna: BABW), waarin is bepaald dat voor de plaatsing en verwijdering van bepaalde verkeerstekens een verkeersbesluit vereist is;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text:p>
            <text:p text:style-name="common-al">
            <text:span text:style-name="nadrukvet">Overwegende dat:</text:span>
          </text:p>
            <text:p text:style-name="common-al">Ter uitvoering van de gemeentelijke laadvisie van de gemeente Staphorst om een bijdrage te leveren aan het behalen van (inter)nationale (klimaat)doelstellingen wil de gemeente Staphorst vervoer zonder emissies stimuleren. Elektrisch vervoer maakt hier onderdeel van uit;</text:p>
            <text:p text:style-name="common-al">De gemeente in haar Integrale Laadvisie heeft uitgesproken verantwoordelijkheid te nemen om te zorgen voor een basisnetwerk van publieke laadpunten voor de gebruikersgroepen, inwoners, bezoekers en deelauto’s waarbij rekening gehouden wordt met de spreiding van laadpunten over de gemeente; </text:p>
            <text:p text:style-name="common-al">In het kader van de Integrale Laadvisie en Plaatsingsbeleid van de gemeente Staphorst het elektrisch rijden wordt gefaciliteerd, onder meer door voldoende laadpunten te realiseren;</text:p>
            <text:p text:style-name="common-al">Het voor het stimuleren van elektrische mobiliteit van belang is dat er over een netwerk van elektrische laadpunten kan worden beschikt; </text:p>
            <text:p text:style-name="common-al">De provincies Gelderland en Overijssel elektrisch rijden willen bevorderen en samen de NAL Oost – Nederland vormen;</text:p>
            <text:p text:style-name="common-al">Elektrisch vervoer bijdraagt aan een beter klimaat, het verminderen van geluidshinder en een verbeterde luchtkwaliteit; </text:p>
            <text:p text:style-name="common-al">Voor het stimuleren van elektrisch vervoer en een goede werking van elektrische voertuigen is een gebiedsdekkend netwerk van openbare laadvoorzieningen essentieel; </text:p>
            <text:p text:style-name="common-al">Om dit mogelijk te maken worden middels een verkeersbesluit parkeervakken aangewezen voor het laden van elektrische voertuigen; </text:p>
            <text:p text:style-name="common-al">Een openbare laadvoorziening voorziet in principe in twee laadpunten voor elektrische voertuigen; </text:p>
            <text:p text:style-name="common-al">Om een optimale benutting van de openbare laadvoorziening te waarborgen, alsmede als gevolg van de verwachte toename van elektrische voertuigen, de verwachte toename aan laadbehoefte te faciliteren, is het wenselijk om nabij elke laadvoorziening twee parkeerplekken te reserveren waar elektrische voertuigen kunnen laden.</text:p>
            <text:p text:style-name="common-al">Dit kan door het aanwijzen van parkeerplaatsen die uitsluitend bestemd zijn voor het opladen van elektrische voertuigen middels het plaatsen van de daarvoor benodigde bebording conform zoals afgebeeld op de situatieschetsen;</text:p>
            <text:p text:style-name="common-al">Plaatsing zal geschieden in de periode van 1 juli 2025 tot en met 1 juli 2027;</text:p>
            <text:p text:style-name="common-al">Het aanwijzen van parkeerplaatsen uitsluitend voor het laden van elektrische voertuigen dient om de bruikbaarheid van de weg te waarborgen, de door verkeer overlast, hinder of schade alsmede de gevolgen voor het milieu te beperken en een doelmatig of zuinig energiegebruik te bevorderen; </text:p>
            <text:p text:style-name="common-al">De feitelijke aanwijzing van parkeerplaatsen in de praktijk geschied alleen nadat hiertoe aanleiding bestaat op basis van ingediend verzoek of de bezettingsgraad van omliggende bestaande laadvoorzieningen;</text:p>
            <text:p text:style-name="common-al">Bij het bepalen van geschikte locaties op deze laadkaart is rekening gehouden met de (technische) eisen en criteria van een laadvoorziening in de openbare ruimt op wijk-. Straat-, en adresniveau; </text:p>
            <text:p text:style-name="common-al">Voorafgaand aan de besluitvorming over deze laadkaart heeft een participatieronde plaatsgevonden van 8 oktober 2024<text:span text:style-name="nadrukcur"/>tot en met 6 november 2024<text:span text:style-name="nadrukcur">, </text:span>waarbij inwoners is gevraagd wat zij van de voorgestelde locaties vonden. De ingediende reacties zijn betrokken bij de afwegingen over het genomen besluit op de landkaart. Hoe de reactie zijn afgewogen, is te lezen op de website van de gemeente Staphorst;</text:p>
            <text:p text:style-name="common-al">Omwonenden middels een brief zijn geïnformeerd over de definitieve plannen en kans is gegeven tot inspraak; </text:p>
            <text:p text:style-name="common-al">De gemeente Staphorst, het alles overwegende, aanvaardbaar vindt om twee parkeerplekken per locatie conform bijgevoegde situatieschetsen te reserveren voor het laden van elektrische voertuigen; </text:p>
            <text:p text:style-name="common-al">De betreffende wegen in beheer zijn bij de gemeente Staphorst;</text:p>
            <text:p text:style-name="common-al">Het openbaar gebied in eigendom is van de gemeente Staphorst;</text:p>
            <text:p text:style-name="common-al">Bij de in de aanleiding genoemde afweging voor de locatiekeuzes is rekening gehouden met de verkeersbelangen conform artikel 2, lid 1, sub a t/m d; lid 2 sub a; lid 3, sub a van het WVW 1994 en artikel 21 BABW. Deze afweging maakt integraal onderdeel uit van deze motivering; </text:p>
            <text:p text:style-name="common-al">Voorts artikel 2, lid 1, sub a t/m d van de WVW 1994</text:p>
            <text:list text:style-name="id1-3-2-2-1-30">
              <text:list-item text:style-override="id1-3-2-2-1-30-1">
                <text:number>a.</text:number>
                <text:p text:style-name="al">Het verzekeren van de veiligheid op de weg;</text:p>
              </text:list-item>
              <text:list-item text:style-override="id1-3-2-2-1-30-2">
                <text:number>b.</text:number>
                <text:p text:style-name="al">Het beschermen van weggebruikers en passagiers;</text:p>
              </text:list-item>
              <text:list-item text:style-override="id1-3-2-2-1-30-3">
                <text:number>c.</text:number>
                <text:p text:style-name="al">Het in stand houden van de weg en het waarborgen van de bruikbaarheid ervan;</text:p>
              </text:list-item>
              <text:list-item text:style-override="id1-3-2-2-1-30-4">
                <text:number>d.</text:number>
                <text:p text:style-name="al">Het zoveel mogelijk waarborgen van de vrijheid van het verkeer. </text:p>
              </text:list-item>
            </text:list>
            <text:p text:style-name="common-al">Voorts artikel 2, lid 2 sub a van de WVW 1994 </text:p>
            <text:list text:style-name="id1-3-2-2-1-32">
              <text:list-item text:style-override="id1-3-2-2-1-32-1">
                <text:number>a.</text:number>
                <text:p text:style-name="al">Het voorkomen of beperken van door het verkeer veroorzaakte overlast, hinder of schade alsmede de gevolgen voor het milieu bedoeld in de Wet milieubeheer. </text:p>
              </text:list-item>
            </text:list>
            <text:p text:style-name="common-al">Voorts artikel 2, lid 3, sub a, van de WVW 1994</text:p>
            <text:list text:style-name="id1-3-2-2-1-34">
              <text:list-item text:style-override="id1-3-2-2-1-34-1">
                <text:number>a.</text:number>
                <text:p text:style-name="al">Het bevorderen van een doelmatig en zuinig energiegebruik. </text:p>
              </text:list-item>
            </text:list>
            <text:p text:style-name="common-al">De verkeersadviseur van Politie eenheid Oost Nederland, district IJsselland, daartoe gemandateerd door de Korpschef zijn akkoord middels een machtiging heeft aangegeven ten aanzien van de plaatsing van laadpalen. Er heeft dan ook overeenkomstig artikel 24 BABW geen overleg plaatsgevonden met de gemandateerde verkeersadviseur </text:p>
            <text:p text:style-name="common-al">Overeenkomstig artikel 26 BABW dit besluit bekend wordt gemaakt door op de in de artikelen 5 onderscheidenlijk 6 van de Bekendmakingswet bepaalde wijze. </text:p>
            <text:p text:style-name="common-al">
            <text:span text:style-name="nadrukvet">Besluit</text:span>
          </text:p>
            <text:p text:style-name="common-al">Op de in de bijlage aangewezen locaties worden elk twee parkeervakken aangewezen als parkeergelegenheid voor uitsluitend elektrische voertuigen. In het midden van beide parkeervakken wordt boven de laadpaal het verkeersbord E8C, zoals beschreven in Bijlage I van het RVV 1990 geplaatst. Dit gebeurt in combinatie met het onderbord OB504, dat voorzien is van twee pijlen. Met deze pijlen wordt aangegeven voor welke parkeervakken de aanwijzing geldt.</text:p>
            <text:p text:style-name="common-al">Dit besluit en de daarbij gaande tien locaties voor laadpalen wordt bekendgemaakt door middel van publicatie in het digitale Gemeenteblad en het weekblad De Staphorster.</text:p>
            <text:p text:style-name="common-al">Gemeente Staphorst, 5 maart 2025</text:p>
            <text:p text:style-name="common-al">Het college voor burgemeester en wethouders van de gemeente Staphorst,</text:p>
            <text:p text:style-name="common-al">Namens dezen, </text:p>
            <text:p text:style-name="common-al">Beleidsmedewerker Verkeer &amp; Vervoer</text:p>
            <text:p text:style-name="common-al">M. Boertien</text:p>
            <text:p text:style-name="common-al">
            <text:span text:style-name="nadrukvet">Mededelingen</text:span>
          </text:p>
            <text:p text:style-name="common-al">Dit besluit treedt in werking na bekendmaking in het digitale Gemeenteblad. Belanghebbenden hebben, zoals bepaald in de Algemene wet bestuursrecht, zes weken om bezwaar te maken tegen een genomen besluit. Met betrekking tot dit besluit kunnen belanghebbenden in de periode van 5 maart 2025 tot en met 16 april 2025 bezwaar maken tegen dit besluit. <text:span text:style-name="nadrukondlijn">Let op: het maken van bezwaar schort de werking van dit besluit niet op. </text:span></text:p>
            <text:p text:style-name="common-al">U kunt op twee manieren bezwaar maken:</text:p>
            <text:list text:style-name="id1-3-2-2-1-48">
              <text:list-item text:style-override="id1-3-2-2-1-48-1">
                <text:number>1.</text:number>
                <text:p text:style-name="al">U kunt een brief schrijven en onderteken en die aan het college van burgemeester en wethouders van de gemeente Staphorst richten. Het adres van de gemeente Staphorst is:</text:p>
              </text:list-item>
              <text:list-item text:style-override="id1-3-2-2-1-48-2">
                <text:number/>
                <text:p text:style-name="al"/>
              </text:list-item>
              <text:list-item text:style-override="id1-3-2-2-1-48-3">
                <text:number/>
                <text:p text:style-name="al">Gemeente Staphorst</text:p>
              </text:list-item>
              <text:list-item text:style-override="id1-3-2-2-1-48-4">
                <text:number/>
                <text:p text:style-name="al">Postbus 2</text:p>
              </text:list-item>
              <text:list-item text:style-override="id1-3-2-2-1-48-5">
                <text:number/>
                <text:p text:style-name="al">7950 AA Staphorst</text:p>
              </text:list-item>
              <text:list-item text:style-override="id1-3-2-2-1-48-6">
                <text:number/>
                <text:p text:style-name="al"/>
              </text:list-item>
              <text:list-item text:style-override="id1-3-2-2-1-48-7">
                <text:number/>
                <text:p text:style-name="al">Een voorbeeldbrief vindt u op de website van de gemeente Staphorst: <text:a xlink:href="https://cuatro.sim-cdn.nl/staphorst/uploads/Voorbeeld%20bezwaarschrift%20gemeente%20Staphorst_2.odt?cb=kY0X2g7a" xlink:type="simple">https://cuatro.sim-cdn.nl/staphorst/uploads/Voorbeeld%20bezwaarschrift%20gemeente%20Staphorst_2.odt?cb=kY0X2g7a</text:a></text:p>
              </text:list-item>
              <text:list-item text:style-override="id1-3-2-2-1-48-8">
                <text:number/>
                <text:p text:style-name="al"/>
              </text:list-item>
              <text:list-item text:style-override="id1-3-2-2-1-48-9">
                <text:number>2.</text:number>
                <text:p text:style-name="al">U kunt ook digitaal bezwaar maken. Dit doet u op de website van de gemeente Staphorst: <text:a xlink:href="https://www.staphorst.nl/bezwaar-maken" xlink:type="simple">https://www.staphorst.nl/bezwaar-maken</text:a>. </text:p>
              </text:list-item>
            </text:list>
            <text:p text:style-name="common-al"/>
            <text:p text:style-name="common-al">In beide gevallen vermeld u uw naam; adres en de reden waarom u bezwaar maakt. Noteer daarnaast het zaaknummer [Z51544] bij de correspondentie. Vermeld daarnaast uw telefoonnummer en emailadres zodat de gemeente Staphorst met u in contact kan komen. </text:p>
            <text:p text:style-name="common-al">Bij een spoedeisen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Postbus 10067 </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816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6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6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10 proactieve laadpaallocaties 2025 II - zie omschrijv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51544</meta:user-defined>
    <meta:user-defined meta:name="DCTERMS.abstract">10 proactieve laadpaallocaties 2025 II</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aanwijzen parkeergelegenheden uitsluitend bestemt voor het opladen van elektrische voertuigen op de volgende locaties in de gemeente Staphorst</meta:user-defined>
    <meta:user-defined meta:name="DCTERMS.W3CDTF/DCTERMS.available">2025-03-04</meta:user-defined>
    <meta:user-defined meta:name="OVERHEIDop.externeBijlage">Locaties proactieve laadpalen 2025 II|exb-2025-7793</meta:user-defined>
    <meta:user-defined meta:name="DCTERMS.W3CDTF/OVERHEIDop.jaargang">2025</meta:user-defined>
    <meta:user-defined meta:name="OVERHEIDop.publicationIssue">88165</meta:user-defined>
    <meta:user-defined meta:name="OVERHEIDop.GmbID/DC.identifier">gmb-2025-88165</meta:user-defined>
    <meta:user-defined meta:name="OVERHEIDop.versieInformatie"/>
  </office:meta>
</office:document-meta>
</file>