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wegens het starten van een buitenschoolse opvang op een bestaande school, J.J. Slauerhofflaan 273 262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Slauerhofflaan 273 2624JZ Delft |wegens het starten van een buitenschoolse opvang op een bestaande school, 07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81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4404</meta:user-defined>
    <meta:user-defined meta:name="DCTERMS.abstract">Buitenschoolseopva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wegens het starten van een buitenschoolse opvang op een bestaande school, J.J. Slauerhofflaan 273 2624JZ Delf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16</meta:user-defined>
    <meta:user-defined meta:name="OVERHEIDop.GmbID/DC.identifier">gmb-2025-8816</meta:user-defined>
    <meta:user-defined meta:name="OVERHEIDop.versieInformatie"/>
  </office:meta>
</office:document-meta>
</file>