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Besluit activiteiten leefomgeving, Hazeldonk 9 te Lang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maatwerkvoorschiften op te leggen. </text:p>
            <text:p text:style-name="common-al">Bedrijf: ZNCS B.V. </text:p>
            <text:p text:style-name="common-al">Locatie: Hazeldonk 9, 4772 PH Langeweg </text:p>
            <text:p text:style-name="common-al">Voor: Het verzoeken om maatwerk m.b.t. de aspecten bodem en lucht voor het zeven van groenafval  </text:p>
            <text:p text:style-name="common-al">DSO-kenmerk: 2024101400422 </text:p>
            <text:p text:style-name="common-al">Zaaknummer: Z2024-00024163 </text:p>
            <text:p text:style-name="common-al">Verzenddatum besluit: 20 februari 2025 </text:p>
            <text:p text:style-name="common-al">Bezwaar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februari 2025. De schriftelijke bezwaren moeten worden gericht en worden toegezonden aan de burgemeester en wethouders van de gemeente Moerdijk. </text:p>
            <text:p text:style-name="common-al">In het bezwaarschrift zet u: </text:p>
            <text:p text:style-name="common-al">• uw naam en adres;  </text:p>
            <text:p text:style-name="common-al">• de datum, het kenmerk en een omschrijving van het besluit waarmee u het niet eens bent;  </text:p>
            <text:p text:style-name="common-al">• de reden waarom u het niet eens bent met ons besluit; </text:p>
            <text:p text:style-name="common-al">• de datum van uw bezwaarschrift en uw handtekening;  </text:p>
            <text:p text:style-name="common-al">• maakt u namens iemand anders bezwaar? Stuur dan een machtiging mee.  </text:p>
            <text:p text:style-name="common-al">Aan het indienen van een bezwaar zijn geen kosten verbonden. </text:p>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Informatie </text:p>
            <text:p text:style-name="common-al">Aan deze procedure is het zaaknummer Z2024-000241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81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Besluit activiteiten leefomgeving, Hazeldonk 9 te Langeweg</meta:user-defined>
    <meta:user-defined meta:name="OVERHEIDop.datumEindeReactietermijn">2025-04-17</meta:user-defined>
    <meta:user-defined meta:name="OVERHEIDop.TilID/OVERHEIDop.terinzageleggingOP">til-2025-6829</meta:user-defined>
    <meta:user-defined meta:name="DCTERMS.W3CDTF/DCTERMS.available">2025-03-05</meta:user-defined>
    <meta:user-defined meta:name="DCTERMS.W3CDTF/OVERHEIDop.jaargang">2025</meta:user-defined>
    <meta:user-defined meta:name="OVERHEIDop.publicationIssue">88159</meta:user-defined>
    <meta:user-defined meta:name="OVERHEIDop.GmbID/DC.identifier">gmb-2025-88159</meta:user-defined>
    <meta:user-defined meta:name="OVERHEIDop.versieInformatie"/>
  </office:meta>
</office:document-meta>
</file>