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nevenactiviteit, dagbesteding voor ouderen aan Rijksstraatweg 59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Verploeg - aanvraag nevenactiviteit dagbesteding voor ouderen 1 (Bouwactiviteit (omgevingsplan), Bouwactiviteit (technisch)), Rijksstraatweg 59, 4197 RL, in Buurmalsen (24-02-2025) (geen bezwaar mogelijk), ODR250314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8157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15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15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3144</meta:user-defined>
    <dc:language>nl</dc:language>
    <meta:user-defined meta:name="OVERHEIDop.locatietype/OVERHEIDop.gebiedsmarkering">Adres</meta:user-defined>
    <meta:user-defined meta:name="DC.title">Aanvraag vergunning voor een nevenactiviteit, dagbesteding voor ouderen aan Rijksstraatweg 59 te Buurmals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88157</meta:user-defined>
    <meta:user-defined meta:name="OVERHEIDop.GmbID/DC.identifier">gmb-2025-88157</meta:user-defined>
    <meta:user-defined meta:name="OVERHEIDop.versieInformatie"/>
  </office:meta>
</office:document-meta>
</file>