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PARKEERPLAATSEN </text:p>
      <text:section text:name="regeling_id1-3-2" text:style-name="regeling">
        <text:section text:name="aanhef_id1-3-2-1" text:style-name="aanhef">
          <text:section text:name="preambule_id1-3-2-1-1" text:style-name="preambule">
            <text:p text:style-name="al">
            <text:span text:style-name="nadrukcur">Naam project: Parkeerterrein gelegen tussen de Rieteweg en de Buitengasthuisstraat (voormalig parkeerterrein IJsselhallen) </text:span>
          </text:p>
            <text:p text:style-name="al">
            <text:span text:style-name="nadrukcur">Adres: Naast Rieteweg 10 </text:span>
          </text:p>
            <text:p text:style-name="al">
            <text:span text:style-name="nadrukcur">Kadastrale percelen: Gemeente Zwolle, sectie E, nummers 6254 (gedeeltelijk)</text:span>
          </text:p>
            <text:p text:style-name="al">
            <text:span text:style-name="nadrukcur">Aantal: </text:span>
            <text:span text:style-name="nadrukcur">150 parkeerplaatsen</text:span>
          </text:p>
            <text:p text:style-name="al"/>
            <text:p text:style-name="al">
            <text:span text:style-name="nadrukcur">
              <text:span text:style-name="nadrukondlijn">Voornemen tot van een huurovereenkomst</text:span>
            </text:span>
          </text:p>
            <text:p text:style-name="al"> De gemeente Zwolle is voornemens om voor een periode van maximaal 7 maanden, ingaande op 1 maart 2025 de bestaande huurovereenkomst met Abbott Laboratories B.V. (hierna: ‘huurder’) uit te breiden met 150 parkeerplaatsen. De parkeerplaatsen zijn gelegen op een gedeelte van het parkeerterrein van de voormalige IJsselhallen, gelegen tussen de Rieteweg en de Buitengasthuisstraat te Zwolle. </text:p>
            <text:p text:style-name="al"/>
            <text:p text:style-name="al">
            <text:span text:style-name="nadrukcur">
              <text:span text:style-name="nadrukondlijn">Huurder is de enige serieuze gegadigde</text:span>
            </text:span>
          </text:p>
            <text:p text:style-name="al">Huurder huurt reeds tijdelijk 100 parkeerplaatsen van de gemeente Zwolle. Dit doet huurder zodat hij een deel van zijn eigen parkeervoorziening kan gebruiken als bouwplaats. Deze bouwplaats is nodig voor de bouwwerkzaamheden die plaatsvinden ten behoeve van de uitbreiding van aan zijn productielocatie. Gedurende het project is gebleken dat er behoefte is aan een grotere bouwplaats. Dit kan gerealiseerd worden door een extra deel van de eigen parkeervoorziening in te zetten. Het is dan alleen wel noodzakelijk dat er dan alternatieve parkeerruimte wordt gevonden om overlast in de omgeving te voorkomen en medewerkers een veilige parkeervoorziening te bieden. De verhuur van een deel van het parkeerterrein aan de Rieteweg voorkomt dat de parkeerdruk in Voorsterpoort Oost te groot wordt en voorkomt daarmee ook mogelijk ongewenste en onveilige situaties.</text:p>
            <text:p text:style-name="al"/>
            <text:p text:style-name="al">
            <text:span text:style-name="nadrukcur">Huurder :</text:span>
          </text:p>
            <text:p text:style-name="al">- stemt in met de huurvoorwaarden van gemeente Zwolle voor het huren van het parkeerterrein, o.a. de huurprijs, het maximale aantal parkeerplaatsen (150) en de maximale looptijd 7 van maanden</text:p>
            <text:p text:style-name="al">- huurder heeft afspraken over dubbelgebruik van parkeerplaatsen op aangrenzend terrein, waardoor eventuele parkeeroverlast zo goed mogelijk wordt beperkt;</text:p>
            <text:p text:style-name="al">- huurder huurt reeds tijdelijk 100 parkeerplaatsen op het zelfde parkeerterrein en heeft al kosten gemaakt om de locatie geschikt te maken (een voetgangers uitgang en parkeerstrepen en klinker reparaties).</text:p>
            <text:p text:style-name="al">Gelet op het voorgaande is de gemeente van oordeel dat er op grond van objectieve, redelijke en toetsbare criteria slechts één serieuze gegadigde in aanmerking komt voor het aangaan van de huurovereenkomst voor bovengenoemde parkeergelegenheid.</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b.kikker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1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PARKEERPLAATSEN</meta:user-defined>
    <meta:user-defined meta:name="DCTERMS.W3CDTF/DCTERMS.available">2025-03-04</meta:user-defined>
    <meta:user-defined meta:name="DCTERMS.W3CDTF/OVERHEIDop.jaargang">2025</meta:user-defined>
    <meta:user-defined meta:name="OVERHEIDop.publicationIssue">88156</meta:user-defined>
    <meta:user-defined meta:name="OVERHEIDop.GmbID/DC.identifier">gmb-2025-88156</meta:user-defined>
    <meta:user-defined meta:name="OVERHEIDop.versieInformatie"/>
  </office:meta>
</office:document-meta>
</file>