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70, 1972 EP IJmuiden, Zomerfestival IJmuiden, van 16 t/m 20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IJmuiden, Zomerfestival IJmuiden, van 16 t/m 20 juli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laan IJmuiden, Zomerfestival IJmuiden, van 16 t/m 20 juli (13-02-2025) 04531863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81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372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70, 1972 EP IJmuiden, Zomerfestival IJmuiden, van 16 t/m 20 juli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55</meta:user-defined>
    <meta:user-defined meta:name="OVERHEIDop.GmbID/DC.identifier">gmb-2025-88155</meta:user-defined>
    <meta:user-defined meta:name="OVERHEIDop.versieInformatie"/>
  </office:meta>
</office:document-meta>
</file>