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verordening Compensatie 50% OZB Verenigingen, Tiel 2024-2027</text:p>
      <text:section text:name="regeling_id1-3-2" text:style-name="regeling">
        <text:section text:name="aanhef_id1-3-2-1" text:style-name="aanhef">
          <text:section text:name="preambule_id1-3-2-1-1" text:style-name="preambule">
            <text:p text:style-name="al">De Raad van Tiel,</text:p>
            <text:p text:style-name="al">Overwegende dat de gemeente beleidsdoelen wil bevorderen door het verstrekken van subsidies voor activiteiten die daaraan bijdragen;</text:p>
            <text:p text:style-name="al">Gelet op de Algemene subsidieverordening Tiel 2020;</text:p>
            <text:p text:style-name="al">Besluit vast te stellen de Deelverordening Compensatie 50% OZB Verenigingen, Tiel 2024-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OZB: Onroerendezaakbelasting, een belasting geheven op het bezit van vastgoed.</text:p>
              </text:list-item>
              <text:list-item text:style-override="id1-3-2-2-1-3-2">
                <text:number>b)</text:number>
                <text:p text:style-name="al">Vereniging: Een vereniging die is ingeschreven bij de Kamer van Koophandel, gevestigd in de gemeente Tiel, en vastgoed in eigen bezit exploiteert.</text:p>
              </text:list-item>
            </text:list>
          </text:section>
          <text:section text:name="artikel_id1-3-2-2-2" text:style-name="artikel">
            <text:p text:style-name="artikel_kop_titel"><text:span text:style-name="artikel_kop_label">Artikel</text:span> <text:span text:style-name="artikel_kop_nr">2.</text:span> Reikwijdte</text:p>
            <text:p text:style-name="al">Deze deelverordening is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het gedeeltelijk compenseren van de OZB die verenigingen met vastgoed in eigen bezit moeten betalen.</text:p>
              </text:list-item>
              <text:list-item text:style-override="id1-3-2-2-3-3">
                <text:number>2.</text:number>
                <text:p text:style-name="al">De subsidie heeft betrekking op de jaren 2024, 2025, 2026 en 2027.</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erenigingen die:</text:p>
            <text:list text:style-name="id1-3-2-2-4-3">
              <text:list-item text:style-override="id1-3-2-2-4-3-1">
                <text:number>•</text:number>
                <text:p text:style-name="al">Bestaan uit vrijwilligers, vastgoed in eigen bezit hebben, en gevestigd zijn in Tiel.</text:p>
              </text:list-item>
              <text:list-item text:style-override="id1-3-2-2-4-3-2">
                <text:number>•</text:number>
                <text:p text:style-name="al">Een aanvraag kan worden ingediend voor de totale OZB-aanslagonderdelen: eigenaars- en/of gebruikersdeel.</text:p>
              </text:list-item>
              <text:list-item text:style-override="id1-3-2-2-4-3-3">
                <text:number>•</text:number>
                <text:p text:style-name="al">Verenigingen kunnen in één aanvraag subsidie aanvragen voor de volledige periode van vier jaar (2024-2027).</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kosten van de door de vereniging verschuldigde totale OZB in aanmerking.</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50% van de door de vereniging verschuldigde OZB, met een subsidieplafond van €100.000 voor de gehele regeling over de periode 2024-2027.</text:p>
              </text:list-item>
              <text:list-item text:style-override="id1-3-2-2-6-3">
                <text:number>2.</text:number>
                <text:p text:style-name="al">De subsidie wordt jaarlijks uitbetaald op basis van het overzicht van de OZB-aanslagen die door de gemeente worden verstrekt. Voor verenigingen die eerder een aanvraag hebben ingediend, zal de jaarlijkse subsidie automatisch worden bereken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de volledige subsidieperiode van vier jaar wordt in één keer ingediend in 2024. De verenigingen moeten hierbij hun OZB-aanslag overleggen als bewijslast.</text:p>
              </text:list-item>
              <text:list-item text:style-override="id1-3-2-2-7-3">
                <text:number>2.</text:number>
                <text:p text:style-name="al">Voor verenigingen die na 2025 een aanvraag indienen, geldt dat deze uiterlijk op 1 oktober van het betreffende jaar moet worden ingediend.</text:p>
              </text:list-item>
              <text:list-item text:style-override="id1-3-2-2-7-4">
                <text:number>3.</text:number>
                <text:p text:style-name="al">Na goedkeuring van de initiële aanvraag, wordt de jaarlijkse subsidie uitbetaald zonder aanvullende administratieve lasten voor de verenigingen. De subsidie wordt jaarlijks automatisch berekend op basis van het overzicht van de OZB-aanslagen van de afdeling Belastingen.</text:p>
              </text:list-item>
            </text:list>
          </text:section>
          <text:section text:name="artikel_id1-3-2-2-8" text:style-name="artikel">
            <text:p text:style-name="artikel_kop_titel"><text:span text:style-name="artikel_kop_label">Artikel</text:span> <text:span text:style-name="artikel_kop_nr">8.</text:span> Beslistermijn</text:p>
            <text:p text:style-name="al">Burgemeester en wethouders beslissen binnen zes weken na ontvangst van de volledige aanvraag en de benodigde bewijsstukken.</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1.</text:number>
                <text:p text:style-name="al">Er geldt een subsidieplafond van €100.000 voor deze regeling. Indien het subsidieplafond dreigt te worden overschreden, worden aanvragen geprioriteerd volgens de datum van ontvangst van een complete aanvraag.</text:p>
              </text:list-item>
              <text:list-item text:style-override="id1-3-2-2-9-3">
                <text:number>2.</text:number>
                <text:p text:style-name="al">Indien het subsidieplafond wordt bereikt, kan het subsidiepercentage worden verlaagd voor alle verenigingen om binnen het beschikbare budget te blijven. In de beschikking zal worden aangegeven dat de uitkering voor toekomstige jaren onder voorbehoud is van beschikbaar budget en dat het subsidiepercentage kan worden aangepast.</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Een subsidie wordt, in afwijking van artikel 15, eerste lid, van de ASV Tiel 2020, direct vastgesteld.</text:p>
              </text:list-item>
              <text:list-item text:style-override="id1-3-2-2-10-3">
                <text:number>2.</text:number>
                <text:p text:style-name="al">Voor de vastgestelde subsidies is geen aanvullende verantwoording door de subsidieontvanger vereist.</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verordening treedt in werking op de dag na bekendmaking en geldt tot en met 31 december 2027.</text:p>
              </text:list-item>
              <text:list-item text:style-override="id1-3-2-2-11-3">
                <text:number>2.</text:number>
                <text:p text:style-name="al">Deze verordening wordt aangehaald als “Deelverordening Compensatie 50% OZB Verenigingen, Tiel 2024-2027”.</text:p>
              </text:list-item>
            </text:list>
          </text:section>
        </text:section>
        <text:section text:name="regeling-sluiting_id1-3-2-3" text:style-name="regeling-sluiting">
          <text:section text:name="ondertekening_id1-3-2-3-1">
            <text:p><text:span text:style-name="functie">Tiel, 19 februari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815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5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5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lgemene subsidieverordening Tiel 2020]|[https://lokaleregelgeving.overheid.nl/CVDR635343/1</meta:user-defined>
    <meta:user-defined meta:name="OVERHEIDop.referentienummer">1826693/1826885</meta:user-defined>
    <meta:user-defined meta:name="DCTERMS.alternative">Deelverordening Compensatie 50% OZB Verenigingen, Tiel 2024-2027</meta:user-defined>
    <dc:language>nl</dc:language>
    <meta:user-defined meta:name="OVERHEIDop.locatietype/OVERHEIDop.gebiedsmarkering">Gemeente</meta:user-defined>
    <meta:user-defined meta:name="DC.title">Deelverordening Compensatie 50% OZB Verenigingen, Tiel 2024-2027</meta:user-defined>
    <meta:user-defined meta:name="DCTERMS.W3CDTF/DCTERMS.available">2025-03-03</meta:user-defined>
    <meta:user-defined meta:name="DCTERMS.W3CDTF/OVERHEIDop.jaargang">2025</meta:user-defined>
    <meta:user-defined meta:name="OVERHEIDop.publicationIssue">88152</meta:user-defined>
    <meta:user-defined meta:name="OVERHEIDop.betreftRegeling">CVDR736175_1</meta:user-defined>
    <meta:user-defined meta:name="xs:date/OVERHEIDop.startdatum">2025-03-04</meta:user-defined>
    <meta:user-defined meta:name="xs:date/OVERHEIDop.einddatum">2028-01-01</meta:user-defined>
    <meta:user-defined meta:name="OVERHEIDop.GmbID/DC.identifier">gmb-2025-88152</meta:user-defined>
    <meta:user-defined meta:name="OVERHEIDop.versieInformatie"/>
  </office:meta>
</office:document-meta>
</file>