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reclame aan het winkelpand aan Nieuwstraat 13 5521C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2-2025 een omgevingsvergunning verleend. De gemeente geeft hiermee toestemming voor het aanbrengen van reclame aan het winkelpand aan Nieuwstraat 13 5521CA Eersel. Het kenmerk van de gemeente voor deze zaak is 077059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1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5972</meta:user-defined>
    <meta:user-defined meta:name="DCTERMS.abstract">aanbrengen van reclame aan het winkelp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brengen van reclame aan het winkelpand aan Nieuwstraat 13 5521CA Eersel</meta:user-defined>
    <meta:user-defined meta:name="DCTERMS.W3CDTF/DCTERMS.available">2025-03-03</meta:user-defined>
    <meta:user-defined meta:name="DCTERMS.W3CDTF/OVERHEIDop.jaargang">2025</meta:user-defined>
    <meta:user-defined meta:name="OVERHEIDop.publicationIssue">88150</meta:user-defined>
    <meta:user-defined meta:name="OVERHEIDop.GmbID/DC.identifier">gmb-2025-88150</meta:user-defined>
    <meta:user-defined meta:name="OVERHEIDop.versieInformatie"/>
  </office:meta>
</office:document-meta>
</file>