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arlevinkerstraat 23, 1951 AR Velsen-Noord, ViVa Zorggroep Festival 2025, op 1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arlevinkerstraat 23, 1951 AR Velsen-Noord, ViVa Zorggroep Festival 2025, op 19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Parlevinkerstraat 23, 1951 AR Velsen-Noord, ViVa Zorggroep Festival 2025, op 19 juni 2025 (12-02-2025) 04531862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814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250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arlevinkerstraat 23, 1951 AR Velsen-Noord, ViVa Zorggroep Festival 2025, op 19 juni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46</meta:user-defined>
    <meta:user-defined meta:name="OVERHEIDop.GmbID/DC.identifier">gmb-2025-88146</meta:user-defined>
    <meta:user-defined meta:name="OVERHEIDop.versieInformatie"/>
  </office:meta>
</office:document-meta>
</file>