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Eroica Valkenburg 2025' 8e editi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7 februari 2025 heeft besloten een evenementenvergunning te verlenen voor het houden van de wielertoertocht 'Eroica Valkenburg 2025', 8e editie op zaterdag 7 juni 2025. Er nemen maximaal 750 personen deel aan de routes die tijdens deze wielertoertocht lopen door onze gemeente. De aanvraag voldoet aan de vereisten uit artikel 2.5.2.1, van de Algemene verordening gemeente Eijsden-Margraten (hierna: Av).</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 27 februar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1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4418</meta:user-defined>
    <meta:user-defined meta:name="DCTERMS.abstract">Eroica Valkenburg</meta:user-defined>
    <dc:language>nl</dc:language>
    <meta:user-defined meta:name="OVERHEIDop.locatietype/OVERHEIDop.gebiedsmarkering">Gemeente</meta:user-defined>
    <meta:user-defined meta:name="DC.title">Verleende evenementenvergunning wielertoertocht 'Eroica Valkenburg 2025' 8e editie.</meta:user-defined>
    <meta:user-defined meta:name="DCTERMS.W3CDTF/DCTERMS.available">2025-03-03</meta:user-defined>
    <meta:user-defined meta:name="DCTERMS.W3CDTF/OVERHEIDop.jaargang">2025</meta:user-defined>
    <meta:user-defined meta:name="OVERHEIDop.publicationIssue">88139</meta:user-defined>
    <meta:user-defined meta:name="OVERHEIDop.GmbID/DC.identifier">gmb-2025-88139</meta:user-defined>
    <meta:user-defined meta:name="OVERHEIDop.versieInformatie"/>
  </office:meta>
</office:document-meta>
</file>